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0951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1298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4." style:num-suffix="." style:num-format="1" text:start-value="2">
        <style:list-level-properties text:space-before="0in" text:min-label-width="0.2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0902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3.8159in"/>
    </style:style>
    <style:style style:name="TableColumn12" style:family="table-column">
      <style:table-column-properties style:column-width="2.9527in"/>
    </style:style>
    <style:style style:name="Table10" style:family="table">
      <style:table-properties style:width="6.7687in" fo:margin-left="0in" table:align="left"/>
    </style:style>
    <style:style style:name="TableRow13" style:family="table-row">
      <style:table-row-properties style:min-row-height="0.8847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line-height="0.1875in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3937in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3937in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3937in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3937in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3937in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3937in"/>
    </style:style>
    <style:style style:name="T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P64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Безинтервала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olumn87" style:family="table-column">
      <style:table-column-properties style:column-width="3.3236in"/>
    </style:style>
    <style:style style:name="TableColumn88" style:family="table-column">
      <style:table-column-properties style:column-width="3.3229in"/>
    </style:style>
    <style:style style:name="Table86" style:family="table">
      <style:table-properties style:width="6.646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center" style:vertical-align="auto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2.6583in"/>
          <style:tab-stop style:type="left" style:position="3.2486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1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Гиперссылк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Style1" style:family="paragraph">
      <style:paragraph-properties fo:widows="2" fo:orphans="2" fo:text-align="justify" fo:text-indent="0.3937in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P192" style:parent-style-name="Style1" style:family="paragraph">
      <style:paragraph-properties fo:widows="2" fo:orphans="2" fo:text-align="justify" fo:text-indent="0.3937in"/>
    </style:style>
    <style:style style:name="P193" style:parent-style-name="Style1" style:family="paragraph">
      <style:paragraph-properties fo:widows="2" fo:orphans="2" fo:text-align="center" fo:text-indent="0.3937in"/>
    </style:style>
    <style:style style:name="T194" style:parent-style-name="FontStyle16" style:family="text">
      <style:text-properties fo:font-weight="bold" style:font-weight-asian="bold" fo:font-size="12pt" style:font-size-asian="12pt" style:font-size-complex="12pt"/>
    </style:style>
    <style:style style:name="T195" style:parent-style-name="FontStyle16" style:family="text">
      <style:text-properties fo:font-size="12pt" style:font-size-asian="12pt" style:font-size-complex="12pt"/>
    </style:style>
    <style:style style:name="T196" style:parent-style-name="FontStyle28" style:family="text"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Style4" style:family="paragraph">
      <style:paragraph-properties fo:widows="2" fo:orphans="2" fo:line-height="100%" fo:text-indent="0.3937in">
        <style:tab-stops>
          <style:tab-stop style:type="left" style:position="0.0847in"/>
        </style:tab-stops>
      </style:paragraph-properties>
    </style:style>
    <style:style style:name="T206" style:parent-style-name="FontStyle16" style:family="text">
      <style:text-properties fo:font-size="12pt" style:font-size-asian="12pt" style:font-size-complex="12pt"/>
    </style:style>
    <style:style style:name="T207" style:parent-style-name="FontStyle16" style:family="text"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Style4" style:family="paragraph">
      <style:paragraph-properties fo:widows="2" fo:orphans="2" fo:line-height="100%" fo:text-indent="0.3937in">
        <style:tab-stops>
          <style:tab-stop style:type="left" style:position="0.0951in"/>
        </style:tab-stops>
      </style:paragraph-properties>
    </style:style>
    <style:style style:name="T210" style:parent-style-name="FontStyle16" style:family="text">
      <style:text-properties fo:font-size="12pt" style:font-size-asian="12pt" style:font-size-complex="12pt"/>
    </style:style>
    <style:style style:name="T211" style:parent-style-name="FontStyle16" style:family="text">
      <style:text-properties fo:font-size="12pt" style:font-size-asian="12pt" style:font-size-complex="12pt"/>
    </style:style>
    <style:style style:name="T212" style:parent-style-name="FontStyle16" style:family="text"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Style1" style:family="paragraph">
      <style:paragraph-properties fo:widows="2" fo:orphans="2" fo:text-align="center" fo:text-indent="0.3937in"/>
    </style:style>
    <style:style style:name="T220" style:parent-style-name="FontStyle16" style:family="text">
      <style:text-properties fo:font-weight="bold" style:font-weight-asian="bold" fo:font-size="12pt" style:font-size-asian="12pt" style:font-size-complex="12pt"/>
    </style:style>
    <style:style style:name="T221" style:parent-style-name="FontStyle16" style:family="text">
      <style:text-properties fo:font-size="12pt" style:font-size-asian="12pt" style:font-size-complex="12pt"/>
    </style:style>
    <style:style style:name="T222" style:parent-style-name="FontStyle28" style:family="text"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0.3805in"/>
        </style:tab-stops>
      </style:paragraph-properties>
      <style:text-properties fo:hyphenate="true"/>
    </style:style>
    <style:style style:name="T227" style:parent-style-name="FontStyle16" style:family="text">
      <style:text-properties fo:font-size="12pt" style:font-size-asian="12pt" style:font-size-complex="12pt"/>
    </style:style>
    <style:style style:name="T228" style:parent-style-name="FontStyle16" style:family="text">
      <style:text-properties fo:font-size="12pt" style:font-size-asian="12pt" style:font-size-complex="12pt"/>
    </style:style>
    <style:style style:name="T229" style:parent-style-name="FontStyle16" style:family="text">
      <style:text-properties fo:font-size="12pt" style:font-size-asian="12pt" style:font-size-complex="12pt"/>
    </style:style>
    <style:style style:name="T230" style:parent-style-name="FontStyle16" style:family="text"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" style:parent-style-name="Style4" style:family="paragraph">
      <style:paragraph-properties fo:widows="2" fo:orphans="2" fo:line-height="100%" fo:text-indent="0.3937in">
        <style:tab-stops>
          <style:tab-stop style:type="left" style:position="0.0951in"/>
        </style:tab-stops>
      </style:paragraph-properties>
    </style:style>
    <style:style style:name="T237" style:parent-style-name="FontStyle16" style:family="text">
      <style:text-properties fo:font-size="12pt" style:font-size-asian="12pt" style:font-size-complex="12pt"/>
    </style:style>
    <style:style style:name="T238" style:parent-style-name="FontStyle16" style:family="text">
      <style:text-properties fo:font-size="12pt" style:font-size-asian="12pt" style:font-size-complex="12pt"/>
    </style:style>
    <style:style style:name="P239" style:parent-style-name="Style4" style:family="paragraph">
      <style:paragraph-properties fo:widows="2" fo:orphans="2" fo:line-height="100%" fo:text-indent="0.3937in">
        <style:tab-stops>
          <style:tab-stop style:type="left" style:position="0.0951in"/>
        </style:tab-stops>
      </style:paragraph-properties>
    </style:style>
    <style:style style:name="T240" style:parent-style-name="FontStyle16" style:family="text">
      <style:text-properties fo:font-size="12pt" style:font-size-asian="12pt" style:font-size-complex="12pt"/>
    </style:style>
    <style:style style:name="P241" style:parent-style-name="Style4" style:family="paragraph">
      <style:paragraph-properties fo:widows="2" fo:orphans="2" fo:line-height="100%" fo:text-indent="0.3937in">
        <style:tab-stops>
          <style:tab-stop style:type="left" style:position="0.275in"/>
        </style:tab-stops>
      </style:paragraph-properties>
    </style:style>
    <style:style style:name="T242" style:parent-style-name="FontStyle16" style:family="text">
      <style:text-properties fo:font-size="12pt" style:font-size-asian="12pt" style:font-size-complex="12pt"/>
    </style:style>
    <style:style style:name="T243" style:parent-style-name="FontStyle16" style:family="text">
      <style:text-properties fo:font-size="12pt" style:font-size-asian="12pt" style:font-size-complex="12pt"/>
    </style:style>
    <style:style style:name="P244" style:parent-style-name="Style4" style:family="paragraph">
      <style:paragraph-properties fo:widows="2" fo:orphans="2" fo:line-height="100%" fo:text-indent="0.3937in">
        <style:tab-stops>
          <style:tab-stop style:type="left" style:position="0.275in"/>
        </style:tab-stops>
      </style:paragraph-properties>
    </style:style>
    <style:style style:name="T245" style:parent-style-name="FontStyle16" style:family="text">
      <style:text-properties fo:font-size="12pt" style:font-size-asian="12pt" style:font-size-complex="12pt"/>
    </style:style>
    <style:style style:name="P246" style:parent-style-name="Style4" style:family="paragraph">
      <style:paragraph-properties fo:widows="2" fo:orphans="2" fo:line-height="100%" fo:text-indent="0.3937in">
        <style:tab-stops>
          <style:tab-stop style:type="left" style:position="0.275in"/>
        </style:tab-stops>
      </style:paragraph-properties>
    </style:style>
    <style:style style:name="T247" style:parent-style-name="FontStyle16" style:family="text">
      <style:text-properties fo:font-size="12pt" style:font-size-asian="12pt" style:font-size-complex="12pt"/>
    </style:style>
    <style:style style:name="T248" style:parent-style-name="FontStyle16" style:family="text">
      <style:text-properties fo:font-size="12pt" style:font-size-asian="12pt" style:font-size-complex="12pt"/>
    </style:style>
    <style:style style:name="P249" style:parent-style-name="Style4" style:family="paragraph">
      <style:paragraph-properties fo:widows="2" fo:orphans="2" fo:line-height="100%" fo:text-indent="0.3937in">
        <style:tab-stops>
          <style:tab-stop style:type="left" style:position="0.275in"/>
        </style:tab-stops>
      </style:paragraph-properties>
    </style:style>
    <style:style style:name="T250" style:parent-style-name="FontStyle16" style:family="text">
      <style:text-properties fo:font-size="12pt" style:font-size-asian="12pt" style:font-size-complex="12pt"/>
    </style:style>
    <style:style style:name="P251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0.5194in"/>
        </style:tab-stops>
      </style:paragraph-properties>
      <style:text-properties fo:hyphenate="true"/>
    </style:style>
    <style:style style:name="T252" style:parent-style-name="FontStyle16" style:family="text">
      <style:text-properties fo:font-size="12pt" style:font-size-asian="12pt" style:font-size-complex="12pt"/>
    </style:style>
    <style:style style:name="T253" style:parent-style-name="FontStyle16" style:family="text">
      <style:text-properties fo:font-size="12pt" style:font-size-asian="12pt" style:font-size-complex="12pt"/>
    </style:style>
    <style:style style:name="T254" style:parent-style-name="FontStyle16" style:family="text">
      <style:text-properties fo:font-size="12pt" style:font-size-asian="12pt" style:font-size-complex="12pt"/>
    </style:style>
    <style:style style:name="T255" style:parent-style-name="FontStyle16" style:family="text">
      <style:text-properties fo:font-size="12pt" style:font-size-asian="12pt" style:font-size-complex="12pt"/>
    </style:style>
    <style:style style:name="P256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57" style:parent-style-name="FontStyle16" style:family="text">
      <style:text-properties fo:font-size="12pt" style:font-size-asian="12pt" style:font-size-complex="12pt"/>
    </style:style>
    <style:style style:name="T258" style:parent-style-name="FontStyle16" style:family="text">
      <style:text-properties fo:font-size="12pt" style:font-size-asian="12pt" style:font-size-complex="12pt"/>
    </style:style>
    <style:style style:name="P259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60" style:parent-style-name="FontStyle16" style:family="text">
      <style:text-properties fo:font-size="12pt" style:font-size-asian="12pt" style:font-size-complex="12pt"/>
    </style:style>
    <style:style style:name="T261" style:parent-style-name="FontStyle16" style:family="text">
      <style:text-properties fo:font-size="12pt" style:font-size-asian="12pt" style:font-size-complex="12pt"/>
    </style:style>
    <style:style style:name="P262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63" style:parent-style-name="FontStyle16" style:family="text">
      <style:text-properties fo:font-size="12pt" style:font-size-asian="12pt" style:font-size-complex="12pt"/>
    </style:style>
    <style:style style:name="T264" style:parent-style-name="FontStyle15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65" style:parent-style-name="FontStyle15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Style16" style:family="text">
      <style:text-properties fo:font-size="12pt" style:font-size-asian="12pt" style:font-size-complex="12pt"/>
    </style:style>
    <style:style style:name="P267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68" style:parent-style-name="FontStyle16" style:family="text">
      <style:text-properties fo:font-size="12pt" style:font-size-asian="12pt" style:font-size-complex="12pt"/>
    </style:style>
    <style:style style:name="T269" style:parent-style-name="FontStyle16" style:family="text">
      <style:text-properties fo:font-size="12pt" style:font-size-asian="12pt" style:font-size-complex="12pt"/>
    </style:style>
    <style:style style:name="P270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71" style:parent-style-name="FontStyle16" style:family="text">
      <style:text-properties fo:font-size="12pt" style:font-size-asian="12pt" style:font-size-complex="12pt"/>
    </style:style>
    <style:style style:name="T272" style:parent-style-name="FontStyle16" style:family="text">
      <style:text-properties fo:font-size="12pt" style:font-size-asian="12pt" style:font-size-complex="12pt"/>
    </style:style>
    <style:style style:name="P273" style:parent-style-name="Style4" style:family="paragraph">
      <style:paragraph-properties fo:widows="2" fo:orphans="2" fo:line-height="100%" fo:text-indent="0.3937in">
        <style:tab-stops>
          <style:tab-stop style:type="left" style:position="0.1298in"/>
        </style:tab-stops>
      </style:paragraph-properties>
    </style:style>
    <style:style style:name="T274" style:parent-style-name="FontStyle16" style:family="text">
      <style:text-properties fo:font-size="12pt" style:font-size-asian="12pt" style:font-size-complex="12pt"/>
    </style:style>
    <style:style style:name="P275" style:parent-style-name="Style3" style:family="paragraph">
      <style:paragraph-properties fo:widows="2" fo:orphans="2" fo:line-height="100%" fo:text-indent="0.3937in"/>
    </style:style>
    <style:style style:name="T276" style:parent-style-name="FontStyle16" style:family="text">
      <style:text-properties fo:font-size="12pt" style:font-size-asian="12pt" style:font-size-complex="12pt"/>
    </style:style>
    <style:style style:name="T277" style:parent-style-name="FontStyle16" style:family="text">
      <style:text-properties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Style1" style:family="paragraph">
      <style:paragraph-properties fo:widows="2" fo:orphans="2" fo:text-align="center" fo:text-indent="0.3937in"/>
    </style:style>
    <style:style style:name="T280" style:parent-style-name="FontStyle16" style:family="text">
      <style:text-properties fo:font-weight="bold" style:font-weight-asian="bold" fo:font-size="12pt" style:font-size-asian="12pt" style:font-size-complex="12pt"/>
    </style:style>
    <style:style style:name="T281" style:parent-style-name="FontStyle16" style:family="text">
      <style:text-properties fo:font-size="12pt" style:font-size-asian="12pt" style:font-size-complex="12pt"/>
    </style:style>
    <style:style style:name="T282" style:parent-style-name="FontStyle28" style:family="text">
      <style:text-properties fo:font-size="12pt" style:font-size-asian="12pt" style:font-size-complex="12pt"/>
    </style:style>
    <style:style style:name="P283" style:parent-style-name="Style2" style:family="paragraph">
      <style:paragraph-properties fo:widows="2" fo:orphans="2" fo:line-height="100%" fo:text-indent="0.3937in"/>
    </style:style>
    <style:style style:name="T284" style:parent-style-name="FontStyle16" style:family="text">
      <style:text-properties fo:font-size="12pt" style:font-size-asian="12pt" style:font-size-complex="12pt"/>
    </style:style>
    <style:style style:name="T285" style:parent-style-name="FontStyle16" style:family="text">
      <style:text-properties fo:font-size="12pt" style:font-size-asian="12pt" style:font-size-complex="12pt"/>
    </style:style>
    <style:style style:name="T286" style:parent-style-name="FontStyle16" style:family="text">
      <style:text-properties fo:font-size="12pt" style:font-size-asian="12pt" style:font-size-complex="12pt"/>
    </style:style>
    <style:style style:name="P287" style:parent-style-name="Style4" style:family="paragraph">
      <style:paragraph-properties fo:widows="2" fo:orphans="2" fo:line-height="100%" fo:text-indent="0.3937in">
        <style:tab-stops>
          <style:tab-stop style:type="left" style:position="0.3402in"/>
        </style:tab-stops>
      </style:paragraph-properties>
    </style:style>
    <style:style style:name="T288" style:parent-style-name="FontStyle16" style:family="text">
      <style:text-properties fo:font-size="12pt" style:font-size-asian="12pt" style:font-size-complex="12pt"/>
    </style:style>
    <style:style style:name="T289" style:parent-style-name="FontStyle16" style:family="text">
      <style:text-properties fo:font-size="12pt" style:font-size-asian="12pt" style:font-size-complex="12pt"/>
    </style:style>
    <style:style style:name="T290" style:parent-style-name="FontStyle16" style:family="text">
      <style:text-properties fo:font-size="12pt" style:font-size-asian="12pt" style:font-size-complex="12pt"/>
    </style:style>
    <style:style style:name="T291" style:parent-style-name="FontStyle16" style:family="text">
      <style:text-properties fo:font-size="12pt" style:font-size-asian="12pt" style:font-size-complex="12pt"/>
    </style:style>
    <style:style style:name="P292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1.1in"/>
        </style:tab-stops>
      </style:paragraph-properties>
      <style:text-properties fo:hyphenate="true"/>
    </style:style>
    <style:style style:name="T293" style:parent-style-name="FontStyle16" style:family="text">
      <style:text-properties fo:font-size="12pt" style:font-size-asian="12pt" style:font-size-complex="12pt"/>
    </style:style>
    <style:style style:name="T294" style:parent-style-name="FontStyle16" style:family="text">
      <style:text-properties fo:font-size="12pt" style:font-size-asian="12pt" style:font-size-complex="12pt"/>
    </style:style>
    <style:style style:name="T295" style:parent-style-name="FontStyle16" style:family="text">
      <style:text-properties fo:font-size="12pt" style:font-size-asian="12pt" style:font-size-complex="12pt"/>
    </style:style>
    <style:style style:name="P296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1.1in"/>
        </style:tab-stops>
      </style:paragraph-properties>
      <style:text-properties fo:hyphenate="true"/>
    </style:style>
    <style:style style:name="T297" style:parent-style-name="FontStyle16" style:family="text">
      <style:text-properties fo:font-size="12pt" style:font-size-asian="12pt" style:font-size-complex="12pt"/>
    </style:style>
    <style:style style:name="P298" style:parent-style-name="Style4" style:family="paragraph">
      <style:paragraph-properties fo:widows="2" fo:orphans="2" fo:line-height="100%" fo:text-indent="0.3937in">
        <style:tab-stops>
          <style:tab-stop style:type="left" style:position="0.2097in"/>
        </style:tab-stops>
      </style:paragraph-properties>
    </style:style>
    <style:style style:name="T299" style:parent-style-name="FontStyle16" style:family="text">
      <style:text-properties fo:font-size="12pt" style:font-size-asian="12pt" style:font-size-complex="12pt"/>
    </style:style>
    <style:style style:name="T300" style:parent-style-name="FontStyle16" style:family="text">
      <style:text-properties fo:font-size="12pt" style:font-size-asian="12pt" style:font-size-complex="12pt"/>
    </style:style>
    <style:style style:name="T301" style:parent-style-name="FontStyle16" style:family="text">
      <style:text-properties fo:font-size="12pt" style:font-size-asian="12pt" style:font-size-complex="12pt"/>
    </style:style>
    <style:style style:name="P302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0.3611in"/>
        </style:tab-stops>
      </style:paragraph-properties>
      <style:text-properties fo:hyphenate="true"/>
    </style:style>
    <style:style style:name="T303" style:parent-style-name="FontStyle16" style:family="text">
      <style:text-properties fo:font-size="12pt" style:font-size-asian="12pt" style:font-size-complex="12pt"/>
    </style:style>
    <style:style style:name="T304" style:parent-style-name="FontStyle16" style:family="text">
      <style:text-properties fo:font-size="12pt" style:font-size-asian="12pt" style:font-size-complex="12pt"/>
    </style:style>
    <style:style style:name="T305" style:parent-style-name="FontStyle16" style:family="text">
      <style:text-properties fo:font-size="12pt" style:font-size-asian="12pt" style:font-size-complex="12pt"/>
    </style:style>
    <style:style style:name="T306" style:parent-style-name="FontStyle16" style:family="text">
      <style:text-properties fo:font-size="12pt" style:font-size-asian="12pt" style:font-size-complex="12pt"/>
    </style:style>
    <style:style style:name="P307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0.3611in"/>
        </style:tab-stops>
      </style:paragraph-properties>
      <style:text-properties fo:hyphenate="true"/>
    </style:style>
    <style:style style:name="T308" style:parent-style-name="FontStyle16" style:family="text">
      <style:text-properties fo:font-size="12pt" style:font-size-asian="12pt" style:font-size-complex="12pt"/>
    </style:style>
    <style:style style:name="P309" style:parent-style-name="Style4" style:family="paragraph">
      <style:paragraph-properties fo:widows="2" fo:orphans="2" style:vertical-align="auto" fo:line-height="100%" fo:text-indent="0.3937in">
        <style:tab-stops>
          <style:tab-stop style:type="left" style:position="-0.3611in"/>
        </style:tab-stops>
      </style:paragraph-properties>
      <style:text-properties fo:hyphenate="true"/>
    </style:style>
    <style:style style:name="T310" style:parent-style-name="FontStyle16" style:family="text">
      <style:text-properties fo:font-size="12pt" style:font-size-asian="12pt" style:font-size-complex="12pt"/>
    </style:style>
    <style:style style:name="P311" style:parent-style-name="Style3" style:family="paragraph">
      <style:paragraph-properties fo:widows="2" fo:orphans="2" fo:line-height="100%" fo:text-indent="0.3937in"/>
    </style:style>
    <style:style style:name="T312" style:parent-style-name="FontStyle16" style:family="text">
      <style:text-properties fo:font-size="12pt" style:font-size-asian="12pt" style:font-size-complex="12pt"/>
    </style:style>
    <style:style style:name="P313" style:parent-style-name="Style4" style:family="paragraph">
      <style:paragraph-properties fo:widows="2" fo:orphans="2" fo:line-height="100%" fo:text-indent="0.3937in">
        <style:tab-stops>
          <style:tab-stop style:type="left" style:position="0.275in"/>
        </style:tab-stops>
      </style:paragraph-properties>
    </style:style>
    <style:style style:name="T314" style:parent-style-name="FontStyle16" style:family="text">
      <style:text-properties fo:font-size="12pt" style:font-size-asian="12pt" style:font-size-complex="12pt"/>
    </style:style>
    <style:style style:name="T315" style:parent-style-name="FontStyle16" style:family="text">
      <style:text-properties fo:font-size="12pt" style:font-size-asian="12pt" style:font-size-complex="12pt"/>
    </style:style>
    <style:style style:name="P316" style:parent-style-name="Style1" style:family="paragraph">
      <style:paragraph-properties fo:widows="2" fo:orphans="2" fo:text-align="justify" fo:text-indent="0.3937in"/>
    </style:style>
    <style:style style:name="P317" style:parent-style-name="Style1" style:family="paragraph">
      <style:paragraph-properties fo:widows="2" fo:orphans="2" fo:text-align="center" fo:text-indent="0.3937in"/>
    </style:style>
    <style:style style:name="T318" style:parent-style-name="FontStyle16" style:family="text">
      <style:text-properties fo:font-weight="bold" style:font-weight-asian="bold" fo:font-size="12pt" style:font-size-asian="12pt" style:font-size-complex="12pt"/>
    </style:style>
    <style:style style:name="T319" style:parent-style-name="FontStyle16" style:family="text">
      <style:text-properties fo:font-size="12pt" style:font-size-asian="12pt" style:font-size-complex="12pt"/>
    </style:style>
    <style:style style:name="T320" style:parent-style-name="FontStyle28" style:family="text">
      <style:text-properties fo:font-size="12pt" style:font-size-asian="12pt" style:font-size-complex="12pt"/>
    </style:style>
    <style:style style:name="P321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22" style:parent-style-name="FontStyle16" style:family="text">
      <style:text-properties fo:font-size="12pt" style:font-size-asian="12pt" style:font-size-complex="12pt"/>
    </style:style>
    <style:style style:name="T323" style:parent-style-name="FontStyle16" style:family="text">
      <style:text-properties fo:font-size="12pt" style:font-size-asian="12pt" style:font-size-complex="12pt"/>
    </style:style>
    <style:style style:name="P324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25" style:parent-style-name="FontStyle16" style:family="text">
      <style:text-properties fo:font-size="12pt" style:font-size-asian="12pt" style:font-size-complex="12pt"/>
    </style:style>
    <style:style style:name="T326" style:parent-style-name="FontStyle16" style:family="text">
      <style:text-properties fo:font-size="12pt" style:font-size-asian="12pt" style:font-size-complex="12pt"/>
    </style:style>
    <style:style style:name="P327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28" style:parent-style-name="FontStyle16" style:family="text">
      <style:text-properties fo:font-size="12pt" style:font-size-asian="12pt" style:font-size-complex="12pt"/>
    </style:style>
    <style:style style:name="T329" style:parent-style-name="FontStyle16" style:family="text">
      <style:text-properties fo:font-size="12pt" style:font-size-asian="12pt" style:font-size-complex="12pt"/>
    </style:style>
    <style:style style:name="P330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31" style:parent-style-name="FontStyle16" style:family="text">
      <style:text-properties fo:font-size="12pt" style:font-size-asian="12pt" style:font-size-complex="12pt"/>
    </style:style>
    <style:style style:name="P332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33" style:parent-style-name="FontStyle16" style:family="text">
      <style:text-properties fo:font-size="12pt" style:font-size-asian="12pt" style:font-size-complex="12pt"/>
    </style:style>
    <style:style style:name="T334" style:parent-style-name="FontStyle16" style:family="text">
      <style:text-properties fo:font-size="12pt" style:font-size-asian="12pt" style:font-size-complex="12pt"/>
    </style:style>
    <style:style style:name="P335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36" style:parent-style-name="FontStyle16" style:family="text">
      <style:text-properties fo:font-size="12pt" style:font-size-asian="12pt" style:font-size-complex="12pt"/>
    </style:style>
    <style:style style:name="T337" style:parent-style-name="FontStyle16" style:family="text">
      <style:text-properties fo:font-size="12pt" style:font-size-asian="12pt" style:font-size-complex="12pt"/>
    </style:style>
    <style:style style:name="P338" style:parent-style-name="Style4" style:family="paragraph">
      <style:paragraph-properties fo:widows="2" fo:orphans="2" fo:line-height="100%" fo:text-indent="0.3937in">
        <style:tab-stops>
          <style:tab-stop style:type="left" style:position="0.45in"/>
        </style:tab-stops>
      </style:paragraph-properties>
    </style:style>
    <style:style style:name="T339" style:parent-style-name="FontStyle16" style:family="text">
      <style:text-properties fo:font-size="12pt" style:font-size-asian="12pt" style:font-size-complex="12pt"/>
    </style:style>
    <style:style style:name="P340" style:parent-style-name="Style4" style:family="paragraph">
      <style:paragraph-properties fo:widows="2" fo:orphans="2" fo:line-height="100%" fo:text-indent="0.3937in">
        <style:tab-stops>
          <style:tab-stop style:type="left" style:position="0.4548in"/>
        </style:tab-stops>
      </style:paragraph-properties>
    </style:style>
    <style:style style:name="T341" style:parent-style-name="FontStyle16" style:family="text">
      <style:text-properties fo:font-size="12pt" style:font-size-asian="12pt" style:font-size-complex="12pt"/>
    </style:style>
    <style:style style:name="T342" style:parent-style-name="FontStyle16" style:family="text">
      <style:text-properties fo:font-size="12pt" style:font-size-asian="12pt" style:font-size-complex="12pt"/>
    </style:style>
    <style:style style:name="P343" style:parent-style-name="Style4" style:family="paragraph">
      <style:paragraph-properties fo:widows="2" fo:orphans="2" fo:line-height="100%" fo:text-indent="0.3937in">
        <style:tab-stops>
          <style:tab-stop style:type="left" style:position="0.4548in"/>
        </style:tab-stops>
      </style:paragraph-properties>
    </style:style>
    <style:style style:name="T344" style:parent-style-name="FontStyle16" style:family="text">
      <style:text-properties fo:font-size="12pt" style:font-size-asian="12pt" style:font-size-complex="12pt"/>
    </style:style>
    <style:style style:name="T345" style:parent-style-name="FontStyle16" style:family="text">
      <style:text-properties fo:font-size="12pt" style:font-size-asian="12pt" style:font-size-complex="12pt"/>
    </style:style>
    <style:style style:name="P346" style:parent-style-name="Style4" style:family="paragraph">
      <style:paragraph-properties fo:widows="2" fo:orphans="2" fo:line-height="100%" fo:text-indent="0.3937in">
        <style:tab-stops>
          <style:tab-stop style:type="left" style:position="0.4548in"/>
        </style:tab-stops>
      </style:paragraph-properties>
    </style:style>
    <style:style style:name="T347" style:parent-style-name="FontStyle16" style:family="text">
      <style:text-properties fo:font-size="12pt" style:font-size-asian="12pt" style:font-size-complex="12pt"/>
    </style:style>
    <style:style style:name="P348" style:parent-style-name="Style3" style:family="paragraph">
      <style:paragraph-properties fo:widows="2" fo:orphans="2" fo:line-height="100%" fo:text-indent="0.3937in"/>
    </style:style>
    <style:style style:name="T349" style:parent-style-name="FontStyle16" style:family="text">
      <style:text-properties fo:font-size="12pt" style:font-size-asian="12pt" style:font-size-complex="12pt"/>
    </style:style>
    <style:style style:name="T350" style:parent-style-name="FontStyle16" style:family="text"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line-height="100%" fo:text-indent="0.3937in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100%" fo:text-indent="0.3937in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00%" fo:text-indent="0.3937in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Style1" style:family="paragraph">
      <style:paragraph-properties fo:widows="2" fo:orphans="2" fo:text-align="center" fo:text-indent="0.3937in"/>
    </style:style>
    <style:style style:name="T394" style:parent-style-name="FontStyle16" style:family="text">
      <style:text-properties fo:font-weight="bold" style:font-weight-asian="bold" fo:font-size="12pt" style:font-size-asian="12pt" style:font-size-complex="12pt"/>
    </style:style>
    <style:style style:name="T395" style:parent-style-name="FontStyle16" style:family="text">
      <style:text-properties fo:font-size="12pt" style:font-size-asian="12pt" style:font-size-complex="12pt"/>
    </style:style>
    <style:style style:name="T396" style:parent-style-name="FontStyle28" style:family="text">
      <style:text-properties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widows="0" fo:orphans="0" style:text-autospace="none" fo:text-align="center" style:vertical-align="auto" fo:margin-bottom="0in" fo:line-height="100%" fo:margin-left="0in" fo:text-indent="0.3937in">
        <style:tab-stops>
          <style:tab-stop style:type="left" style:position="0.5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406" style:parent-style-name="Обычный" style:family="paragraph">
      <style:paragraph-properties fo:text-align="justify" fo:margin-bottom="0in" fo:line-height="100%" fo:text-indent="0.3937in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Style4" style:family="paragraph">
      <style:paragraph-properties fo:widows="2" fo:orphans="2" fo:line-height="100%" fo:text-indent="0.3937in">
        <style:tab-stops>
          <style:tab-stop style:type="left" style:position="0.3548in"/>
        </style:tab-stops>
      </style:paragraph-properties>
    </style:style>
    <style:style style:name="T430" style:parent-style-name="FontStyle16" style:family="text">
      <style:text-properties fo:font-size="12pt" style:font-size-asian="12pt" style:font-size-complex="12pt"/>
    </style:style>
    <style:style style:name="T431" style:parent-style-name="FontStyle16" style:family="text">
      <style:text-properties fo:font-size="12pt" style:font-size-asian="12pt" style:font-size-complex="12pt"/>
    </style:style>
    <style:style style:name="P432" style:parent-style-name="Style4" style:family="paragraph">
      <style:paragraph-properties fo:widows="2" fo:orphans="2" fo:line-height="100%" fo:text-indent="0.3937in">
        <style:tab-stops>
          <style:tab-stop style:type="left" style:position="0.3548in"/>
        </style:tab-stops>
      </style:paragraph-properties>
    </style:style>
    <style:style style:name="T433" style:parent-style-name="FontStyle16" style:family="text">
      <style:text-properties fo:font-size="12pt" style:font-size-asian="12pt" style:font-size-complex="12pt"/>
    </style:style>
    <style:style style:name="P434" style:parent-style-name="Style4" style:family="paragraph">
      <style:paragraph-properties fo:widows="2" fo:orphans="2" fo:line-height="100%" fo:text-indent="0.3937in">
        <style:tab-stops>
          <style:tab-stop style:type="left" style:position="0.1048in"/>
        </style:tab-stops>
      </style:paragraph-properties>
    </style:style>
    <style:style style:name="T435" style:parent-style-name="FontStyle16" style:family="text">
      <style:text-properties fo:font-size="12pt" style:font-size-asian="12pt" style:font-size-complex="12pt"/>
    </style:style>
    <style:style style:name="T436" style:parent-style-name="FontStyle16" style:family="text">
      <style:text-properties fo:font-size="12pt" style:font-size-asian="12pt" style:font-size-complex="12pt"/>
    </style:style>
    <style:style style:name="P437" style:parent-style-name="Style4" style:family="paragraph">
      <style:paragraph-properties fo:widows="2" fo:orphans="2" fo:line-height="100%" fo:text-indent="0.3937in">
        <style:tab-stops>
          <style:tab-stop style:type="left" style:position="0.1048in"/>
        </style:tab-stops>
      </style:paragraph-properties>
    </style:style>
    <style:style style:name="T438" style:parent-style-name="FontStyle16" style:family="text">
      <style:text-properties fo:font-size="12pt" style:font-size-asian="12pt" style:font-size-complex="12pt"/>
    </style:style>
    <style:style style:name="P439" style:parent-style-name="Style4" style:family="paragraph">
      <style:paragraph-properties fo:widows="2" fo:orphans="2" fo:line-height="100%" fo:text-indent="0.3937in">
        <style:tab-stops>
          <style:tab-stop style:type="left" style:position="0.1048in"/>
        </style:tab-stops>
      </style:paragraph-properties>
    </style:style>
    <style:style style:name="T440" style:parent-style-name="FontStyle16" style:family="text">
      <style:text-properties fo:font-size="12pt" style:font-size-asian="12pt" style:font-size-complex="12pt"/>
    </style:style>
    <style:style style:name="P441" style:parent-style-name="Style4" style:family="paragraph">
      <style:paragraph-properties fo:widows="2" fo:orphans="2" fo:line-height="100%" fo:text-indent="0.3937in">
        <style:tab-stops>
          <style:tab-stop style:type="left" style:position="0.3548in"/>
        </style:tab-stops>
      </style:paragraph-properties>
    </style:style>
    <style:style style:name="T442" style:parent-style-name="FontStyle16" style:family="text">
      <style:text-properties fo:font-size="12pt" style:font-size-asian="12pt" style:font-size-complex="12pt"/>
    </style:style>
    <style:style style:name="T443" style:parent-style-name="FontStyle16" style:family="text">
      <style:text-properties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51" style:parent-style-name="ConsPlusNormal" style:family="paragraph">
      <style:paragraph-properties fo:widows="2" fo:orphans="2" fo:text-align="center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yle4" style:family="paragraph">
      <style:paragraph-properties fo:widows="2" fo:orphans="2" fo:line-height="100%" fo:text-indent="0.3937in">
        <style:tab-stops>
          <style:tab-stop style:type="left" style:position="0.4548in"/>
        </style:tab-stops>
      </style:paragraph-properties>
    </style:style>
    <style:style style:name="P453" style:parent-style-name="ConsPlusNormal" style:family="paragraph">
      <style:paragraph-properties fo:widows="2" fo:orphans="2"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ConsPlusNormal" style:family="paragraph">
      <style:paragraph-properties fo:widows="2" fo:orphans="2"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ConsPlusNormal" style:family="paragraph">
      <style:paragraph-properties fo:widows="2" fo:orphans="2"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7" style:parent-style-name="Обычный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4923in"/>
          <style:tab-stop style:type="left" style:position="0.6895in"/>
          <style:tab-stop style:type="left" style:position="2.6583in"/>
        </style:tab-stops>
      </style:paragraph-properties>
      <style:text-properties style:font-name="Times New Roman" fo:font-size="12pt" style:font-size-asian="12pt" style:font-size-complex="12pt"/>
    </style:style>
    <style:style style:name="P465" style:parent-style-name="Style1" style:family="paragraph">
      <style:paragraph-properties fo:widows="2" fo:orphans="2" fo:text-align="center" fo:text-indent="0.3937in"/>
    </style:style>
  </office:automatic-styles>
  <office:body>
    <office:text text:use-soft-page-breaks="true">
      <text:p text:style-name="P1">АДМИНИСТРАЦИЯ</text:p>
      <text:p text:style-name="P2">Семеновского сельского поселения</text:p>
      <text:p text:style-name="P3">Камышинского муниципального района</text:p>
      <text:p text:style-name="P4">Волгоградской области</text:p>
      <text:p text:style-name="P5"/>
      <text:p text:style-name="P6">ПОСТАНОВЛЕНИЕ</text:p>
      <text:p text:style-name="P7"/>
      <text:p text:style-name="P8">от <text:s/>26.06.2023 г.<text:s/><text:s text:c="44"/><text:s text:c="29"/>№ 29-п<text:s text:c="2"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 внесении изменений в постановление администрации Семеновского сельского поселения № 24-п от 22.05.2023г «Об утверждении Устава сетевого издания «Официальный сайт Семеновского</text:span><text:span text:style-name="T17"><text:s/>сельского поселения Камышинского муниципального <text:s/>района Волгоградской области»</text:span>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ext:p text:style-name="P22"><text:span text:style-name="T23">В целях устранения нарушений действующего законодательства РФ, руководствуясь Уставом<text:s/></text:span><text:span text:style-name="T24">Семеновского сельского поселения Камышинского муниципального района Волгоградской<text:s/></text:span><text:span text:style-name="T25">области,</text:span></text:p>
      <text:p text:style-name="P26"/>
      <text:p text:style-name="P27">ПОСТАНОВЛЯЮ:</text:p>
      <text:p text:style-name="P28"/>
      <text:p text:style-name="P29"><text:span text:style-name="T30">1.<text:s/></text:span><text:span text:style-name="T31">В постановление администрации Семеновского сельского поселения № 2</text:span><text:span text:style-name="T32">4</text:span><text:span text:style-name="T33">-п от 22.05.2023г «Об утверждении Устава сетевого издания «Официальный сайт Семеновского сельского поселения Камышинского муниципального <text:s/>района Волгоградской<text:s/></text:span><text:span text:style-name="T34">области» (далее – Постановление) внести следующие изменения:<text:s/></text:span></text:p>
      <text:p text:style-name="P35"><text:span text:style-name="T36">1.1.<text:s/></text:span><text:span text:style-name="T37">Приложение к Постановлению изложить в редакции согласно приложению к настоящему постановлению.</text:span></text:p>
      <text:p text:style-name="P38"><text:span text:style-name="T39"> 2. Настоящее постановление вступает в силу со дня подписания и подлежит размещению на сетевом</text:span><text:span text:style-name="T40"><text:s/>издании<text:s/></text:span><text:span text:style-name="T41">«Официальный сайт Семеновского сельского поселения Камышинского муниципального района Волгоградской области».</text:span></text:p>
      <text:p text:style-name="P42"><text:span text:style-name="T43">3.</text:span><text:span text:style-name="T44"><text:s/></text:span><text:span text:style-name="T45">Контроль за исполнением настоящего постановления<text:s/></text:span><text:span text:style-name="T46">оставляю за собой.</text:span><text:span text:style-name="T47"><text:line-break/></text:span></text:p>
      <text:p text:style-name="P48"/>
      <text:p text:style-name="P49"><text:span text:style-name="T50"><text:line-break/></text:span><text:span text:style-name="T51">Глава Семеновского<text:s/></text:span><text:span text:style-name="T52">сельского поселения<text:s/></text:span><text:span text:style-name="T53"><text:tab/></text:span><text:span text:style-name="T54"><text:tab/></text:span><text:span text:style-name="T55"><text:tab/></text:span><text:span text:style-name="T56"><text:tab/><text:s text:c="11"/>Н.В. Кара</text:span><text:span text:style-name="T57">ваева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Приложение к постановлению администрации<text:s/></text:p>
      <text:p text:style-name="P79">Семеновского сельского поселения <text:s/></text:p>
      <text:p text:style-name="P80">№<text:s/>29-п<text:s/>от 26.06.2023 года</text:p>
      <text:p text:style-name="P81"/>
      <text:p text:style-name="P82">«Приложение к постановлению администрации<text:s/></text:p>
      <text:p text:style-name="P83">Семеновского сельского поселения <text:s/></text:p>
      <text:p text:style-name="P84">№ 24-п от 22.05.2023 года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У Т В Е Р Ж Д Е Н</text:p>
            <text:p text:style-name="P92"/>
            <text:p text:style-name="P93">Постановлением</text:p>
            <text:p text:style-name="P94">Администрации Семеновского сельского поселения Камышинского муниципального района Волгоградской области<text:s/></text:p>
            <text:p text:style-name="P95">№ 24-п от 22.05.2023 г.</text:p>
            <text:p text:style-name="P96"/>
            <text:p text:style-name="P97">Глава Семеновского сельского поселения Н.В. Караваева</text:p>
            <text:p text:style-name="P98">22.05.2023г ______________</text:p>
            <text:p text:style-name="P99">М.П.</text:p>
          </table:table-cell>
          <table:table-cell table:style-name="TableCell100">
            <text:p text:style-name="P101">П Р И Н Я Т</text:p>
            <text:p text:style-name="P102"/>
            <text:p text:style-name="P103">Общим<text:s/>собранием коллектива журналистов-штатных сотрудников редакции</text:p>
            <text:p text:style-name="P104"/>
            <text:p text:style-name="P105">Протокол № 1 от 22.05.2023 г.</text:p>
            <text:p text:style-name="P106">Главный редактор Е.В. Федосеева<text:s/></text:p>
            <text:p text:style-name="P107"/>
            <text:p text:style-name="P108"/>
            <text:p text:style-name="P109">22.05.2023г ______________<text:s/>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УСТАВ</text:p>
      <text:p text:style-name="P121">редакции СМИ</text:p>
      <text:p text:style-name="P122"><text:span text:style-name="T123">«Официальный сайт<text:s/></text:span><text:span text:style-name="T124">Семеновского сельского поселения Камышинского<text:s/></text:span><text:span text:style-name="T125">муниципального района Волгоградской области</text:span><text:span text:style-name="T126">»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с. Семеновка, 2023г</text:p>
      <text:p text:style-name="P145"/>
      <text:soft-page-break/>
      <text:list text:style-name="LFO1" text:continue-numbering="true">
        <text:list-item>
          <text:p text:style-name="P146">ОБЩИЕ ПОЛОЖЕНИЯ</text:p>
        </text:list-item>
      </text:list>
      <text:p text:style-name="P147">Настоящий Устав Редакции (далее именуется - Устав) разработан в соответствии с Законом РФ от 27.12.1991 г. № 2124-1 «О средствах массовой информации»<text:s/>и устанавливает порядок взаимоотношений между Учредителем СМИ и Редакцией в процессе создания, изготовления и распространения продукции СМИ.</text:p>
      <text:p text:style-name="P148"><text:span text:style-name="T149">СМИ «Официальный сайт<text:s/></text:span><text:span text:style-name="T150">Семеновского сельского поселения Камышинского района Волгоградской области»</text:span><text:span text:style-name="T151"><text:s/>зарегистрировано</text:span><text:span text:style-name="T152"><text:s/>Федеральной службой по надзору в сфере связи, информационных технологий и массовых коммуникаций (Роскомнадзором), свидетельство о регистрации СМИ ЭЛ № ФС 77 - 85085 от 10.04.2023 года, учредитель - Администрация<text:s/></text:span><text:span text:style-name="T153">Семеновского сельского поселения Камышинско</text:span><text:span text:style-name="T154">го района Волгоградской области»</text:span><text:span text:style-name="T155">, тематика СМИ - информационная (размещение информации о деятельности органов местного самоуправления<text:s/></text:span><text:span text:style-name="T156">Семеновского сельского поселения Камышинского района Волгоградской области</text:span><text:span text:style-name="T157">), <text:s/>территория распространения СМИ- <text:s/>Российская<text:s/></text:span><text:span text:style-name="T158">Федерация.</text:span></text:p>
      <text:p text:style-name="P159"><text:span text:style-name="T160">1.1.</text:span><text:span text:style-name="T161"><text:tab/>Учредителем средства массовой информации «Официальный сайт<text:s/></text:span><text:span text:style-name="T162">Семеновского сельского поселения Камышинского района Волгоградской области»<text:s/></text:span><text:span text:style-name="T163">является Администрация<text:s/></text:span><text:span text:style-name="T164">Семеновского сельского поселения Камышинского района Волгоградской области</text:span><text:span text:style-name="T165"><text:s/>(ОГРН:<text:s/></text:span><text:span text:style-name="T166">1053453069207, ИНН: 3410004558, КПП: 341001001, 403831, Волгоградская область, Камышинский район, село Семеновка, Советская ул., д.6, Телефон: +7(84457)7-37-37, E-mail:<text:s/></text:span><text:a xlink:href="mailto:rnd-z@mail.ru" office:target-frame-name="_top" xlink:show="replace"><text:span text:style-name="T167">rnd-z@mail.ru</text:span></text:a><text:span text:style-name="T168">) (далее именуется - Учредитель<text:s/></text:span><text:span text:style-name="T169">СМИ).</text:span></text:p>
      <text:p text:style-name="P170">1.2.<text:tab/>Редакция СМИ не является хозяйствующим субъектом, юридическим лицом, функции Редакции выполняют штатные сотрудники Учредителя СМИ.</text:p>
      <text:p text:style-name="P171"><text:span text:style-name="T172">Редакция находится по адресу:<text:s/></text:span><text:span text:style-name="T173">403831, Волгоградская область, Камышинский район, село Семеновка, Советская ул., д.6</text:span></text:p>
      <text:p text:style-name="P174">1.3.<text:tab/>Учредитель СМИ представляет Редакцию в отношениях с гражданами, объединениями граждан, учреждениями, организациями, государственными органами, а также в суде.</text:p>
      <text:p text:style-name="P175"><text:span text:style-name="T176">В своей деятельности стороны руководствуются законодательством РФ: Гражданским Кодексом РФ,</text:span><text:span text:style-name="T177"><text:s/>Законом РФ от 27.12.1991 № 2124-</text:span><text:span text:style-name="T178">I</text:span><text:span text:style-name="T179"><text:s/>«О средствах массовой информации», Федеральным законом 13.03.2006 № 38-ФЗ «О рекламе»,<text:s/></text:span><text:span text:style-name="T180">Федеральным законом от 29.12.1994 № 77–ФЗ «Об обязательном экземпляре документов»,<text:s/></text:span><text:span text:style-name="T181">другими законодательными актами, а также настоящим<text:s/></text:span><text:span text:style-name="T182">Уставом.</text:span></text:p>
      <text:p text:style-name="P183">1.4.<text:tab/>Предметом деятельности Редакции является:</text:p>
      <text:p text:style-name="P184"><text:span text:style-name="T185">- выпуск сетевого издания «Официальный сайт<text:s/></text:span><text:span text:style-name="T186">Семеновского сельского поселения Камышинского района Волгоградской области»<text:s/></text:span><text:span text:style-name="T187">в соответствии с примерной тематикой, заявленной ее учредителем при ее регистрац</text:span><text:span text:style-name="T188">ии как средства массовой информации;</text:span></text:p>
      <text:p text:style-name="P189">1.5.<text:tab/>Основной задачей Редакции является:</text:p>
      <text:p text:style-name="P190">-<text:tab/>создание, изготовление и распространение продукции СМИ «Официальный сайт<text:s/><text:span text:style-name="T191">Семеновского сельского поселения Камышинского района Волгоградской области»<text:s/></text:span>на территории Российской Федерации.</text:p>
      <text:p text:style-name="P192"/>
      <text:p text:style-name="P193"><text:span text:style-name="T194">2.</text:span><text:span text:style-name="T195"><text:s/></text:span><text:span text:style-name="T196">ПРАВА И ОБЯЗАННОСТИ УЧРЕДИТЕЛЯ СМИ</text:span></text:p>
      <text:p text:style-name="P197"><text:span text:style-name="T198">Взаимные права и обязанности Учредителя СМИ, Редакции и главного редактора устанавливаются в соответствии с Законом РФ от 27.12.1991 № 2124-</text:span><text:span text:style-name="T199">I</text:span><text:span text:style-name="T200"><text:s/>«О средствах массовой информации» и другими действующими законодат</text:span><text:span text:style-name="T201">ельными актами РФ, с учетом положений настоящего Устава.</text:span></text:p>
      <text:p text:style-name="P202">2.1. Учредитель СМИ имеет право:</text:p>
      <text:p text:style-name="P203">- утверждать Устав Редакции, изменения и дополнения к нему;<text:s/></text:p>
      <text:p text:style-name="P204">- прекращать или приостанавливать деятельность СМИ в случаях, предусмотренных настоящим Уставом;</text:p>
      <text:p text:style-name="P205"><text:span text:style-name="T206">- опреде</text:span><text:span text:style-name="T207">лять язык, тематику и специализацию, периодичность и объем СМИ, территорию и форму периодического распространения СМИ;</text:span></text:p>
      <text:soft-page-break/>
      <text:p text:style-name="P208">- осуществлять контроль за соответствием тематики и специализации, языка, периодичности и объема СМИ, территории и формы периодического распространения средства массовой информации сведениям, представленным при ее регистрации и содержащимся в свидетельстве о регистрации средства массовой информации;</text:p>
      <text:p text:style-name="P209"><text:span text:style-name="T210">- помещать в СМИ бесплатно и в<text:s/></text:span><text:span text:style-name="Style1Знак">указанный срок сообщения</text:span><text:span text:style-name="T211"><text:s/>или материалы от своего имени, на<text:s/></text:span><text:span text:style-name="T212">основании письменного заявления, подписанного руководителем либо уполномоченным представителем Учредителя СМИ. Максимальный объем заявления Учредителя СМИ не может превышать 200 Мб в одном номере СМИ.</text:span></text:p>
      <text:p text:style-name="P213">2.2. Учредитель СМИ обязан:</text:p>
      <text:p text:style-name="P214">- соблюдать положения настоящего Устава;</text:p>
      <text:p text:style-name="P215">- не вмешиваться в профессиональную деятельность Редакции, за исключением случаев, предусмотренных законодательством Российской Федерации, настоящим Уставом;</text:p>
      <text:p text:style-name="P216">- содействовать в решении социально-бытовых вопросов, создании необходимых условий труда сотрудников Редакции;</text:p>
      <text:p text:style-name="P217">- предоставлять Редакции информацию, необходимую для выполнения задач, предусмотренных настоящим Уставом.</text:p>
      <text:p text:style-name="P218"/>
      <text:p text:style-name="P219"><text:span text:style-name="T220">3.</text:span><text:span text:style-name="T221"><text:s/></text:span><text:span text:style-name="T222">ПРАВА И ОБЯЗАННОСТИ РЕДАКЦИИ СМИ</text:span></text:p>
      <text:p text:style-name="P223">Коллектив сотрудников Редакции состоит из главного редактора, журналистов, других<text:s/>сотрудников Редакции, принимаемых на работу в соответствии со штатным расписанием.</text:p>
      <text:p text:style-name="P224">Редакция осуществляет свою деятельность на основе профессиональной самостоятельности. Текущей деятельностью Редакции руководит главный редактор.</text:p>
      <text:p text:style-name="P225">3.1. Редакция имеет право:</text:p>
      <text:list text:style-name="LFO2" text:continue-numbering="true">
        <text:list-item>
          <text:p text:style-name="P226"><text:span text:style-name="T227">п</text:span><text:span text:style-name="T228">ланировать свою деятельность в рамках утвержденной Учредителем СМИ тематики, специализации и направленности СМИ, решать вопросы её содержания и х</text:span><text:span text:style-name="T229">у</text:span><text:span text:style-name="T230">дожественного оформления;</text:span></text:p>
        </text:list-item>
      </text:list>
      <text:p text:style-name="P231">- запрашивать информацию о деятельности государственных органов, организаций, общественных объединений, их должностных лиц, как в письменной, так и в устной форме;</text:p>
      <text:p text:style-name="P232"><text:span text:style-name="T233">- осуществлять аккредитацию своих журналистов в порядке, предусмотренном ст. 48 Закона РФ от 27.12.1991 № 2124-</text:span><text:span text:style-name="T234">I</text:span><text:span text:style-name="T235"><text:s/>«О средствах массовой информации»;<text:s/></text:span></text:p>
      <text:p text:style-name="P236"><text:span text:style-name="T237">- осуществлять в установлен</text:span><text:span text:style-name="T238">ном порядке договорные отношения с авторами;</text:span></text:p>
      <text:p text:style-name="P239"><text:span text:style-name="T240">- привлекать творческих и технических работников, не состоящих в штате Редакции, для выполнения отдельных заданий.</text:span></text:p>
      <text:p text:style-name="P241"><text:span text:style-name="T242">3.2. Редакция не вправе разглашать в распространяемых сообщениях и материалах сведения, предоста</text:span><text:span text:style-name="T243">вленные гражданами с условием сохранения их в тайне.</text:span></text:p>
      <text:p text:style-name="P244"><text:span text:style-name="T245">3.3. Редакция не обязана отвечать на письма граждан и пересылать эти письма тем органам, организациям и должностным лицам, в чью компетенцию входит их рассмотрение.</text:span></text:p>
      <text:p text:style-name="P246"><text:span text:style-name="T247">3.4. Никто не вправе обязать Редакцию<text:s/></text:span><text:span text:style-name="T248">опубликовать отклоненное ею произведение, письмо, другое сообщение или материал, если иное не предусмотрено Законом.</text:span></text:p>
      <text:p text:style-name="P249"><text:span text:style-name="T250">3.5. Редакция обязана:</text:span></text:p>
      <text:list text:style-name="LFO3" text:continue-numbering="true">
        <text:list-item>
          <text:p text:style-name="P251"><text:span text:style-name="T252">опубликовать опровержение распространенных ею сведений при наличии оснований, предусмотренных Законом РФ от 27.12.19</text:span><text:span text:style-name="T253">91 № 2124-1 «О средствах масс</text:span><text:span text:style-name="T254">о</text:span><text:span text:style-name="T255">вой информации». Опровержение публикуется в порядке и на условиях, определенных Законом РФ от 27.12.1991 № 2124-1 «О средствах массовой информации»;</text:span></text:p>
        </text:list-item>
      </text:list>
      <text:p text:style-name="P256"><text:span text:style-name="T257">- сохранять в тайне источник информации и не вправе называть лицо, предостави</text:span><text:span text:style-name="T258">вшее сведения с условием неразглашения его имени, за исключением случаев, когда соответствующее требование поступило от суда в связи с находящимся в его производстве делом;</text:span></text:p>
      <text:soft-page-break/>
      <text:p text:style-name="P259"><text:span text:style-name="T260">- соблюдать права (включая авторские, издательские права, права на интеллектуальную</text:span><text:span text:style-name="T261"><text:s/>собственность) на используемые произведения;</text:span></text:p>
      <text:p text:style-name="P262"><text:span text:style-name="T263">- обеспечивать своевременный выпуск номера СМИ на высоком полиграфическом и творческом уровне<text:s/></text:span><text:span text:style-name="T264">в</text:span><text:span text:style-name="T265"><text:s/></text:span><text:span text:style-name="T266">соответствии с профилем издания;</text:span></text:p>
      <text:p text:style-name="P267"><text:span text:style-name="T268">- проводить сбор информации, рецензирование и подготовку материалов для печати,<text:s/></text:span><text:span text:style-name="T269">проверку достоверности публикуемых статей, разработку текущих и перспективных планов публикаций;</text:span></text:p>
      <text:p text:style-name="P270"><text:span text:style-name="T271">- осуществлять оформление материалов для печати в соответствии с требованиями стандартов, технических условий, других нормативных документов и договоров с поли</text:span><text:span text:style-name="T272">графическим предприятием, органами распространения печати и другими организациями;</text:span></text:p>
      <text:p text:style-name="P273"><text:span text:style-name="T274">- публиковать бесплатно обязательные сообщения в соответствии со ст. 35 Закона РФ от 27.12.1991 № 2124-1 «О средствах массовой информации».</text:span></text:p>
      <text:p text:style-name="P275"><text:span text:style-name="T276">3.6. Дополнительные права и<text:s/></text:span><text:span text:style-name="T277">обязанности, регулирующие имущественные и финансовые отношения между Учредителем СМИ и Редакцией, могут устанавливаться путем заключения договора.</text:span></text:p>
      <text:p text:style-name="P278"/>
      <text:p text:style-name="P279"><text:span text:style-name="T280">4.</text:span><text:span text:style-name="T281"><text:s/></text:span><text:span text:style-name="T282">ПРАВА И ОБЯЗАННОСТИ ГЛАВНОГО РЕДАКТОРА СМИ</text:span></text:p>
      <text:p text:style-name="P283"><text:span text:style-name="T284">Главный редактор - лицо, возглавляющее Редакцию и принимающее<text:s/></text:span><text:span text:style-name="T285">окончательные решения в отношении производства и выпуска продукции СМИ. Распространение продукции СМИ допускается только после того, как главный редактор дает разрешение на выход ее в свет. Главный редактор несет персональную ответственность за содержание<text:s/></text:span><text:span text:style-name="T286">продукции СМИ. Главный редактор осуществляет свои полномочия на основе Закона РФ от 27.12.1991 № 2124-1 «О средствах массовой информации», настоящего Устава.</text:span></text:p>
      <text:p text:style-name="P287"><text:span text:style-name="T288">4.1. Главный редактор назначается на должность и освобождается от должности на</text:span><text:span text:style-name="T289"><text:line-break/></text:span><text:span text:style-name="T290">основании решения У</text:span><text:span text:style-name="T291">чредителя.</text:span><text:s text:c="2"/></text:p>
      <text:list text:style-name="LFO4" text:continue-numbering="true">
        <text:list-item>
          <text:p text:style-name="P292"><text:span text:style-name="T293">Главный редактор в пределах своей компетенции осуществляет управление Редакцией и решает вопросы деятельности Редакции, за исключением отнесенных н</text:span><text:span text:style-name="T294">а</text:span><text:span text:style-name="T295">стоящим Уставом к компетенции Учредителя.</text:span></text:p>
        </text:list-item>
        <text:list-item>
          <text:p text:style-name="P296"><text:span text:style-name="T297">Главный редактор:</text:span></text:p>
        </text:list-item>
      </text:list>
      <text:p text:style-name="P298"><text:span text:style-name="T299">-</text:span><text:span text:style-name="T300"><text:tab/>представляет интересы Редакции в<text:s/></text:span><text:span text:style-name="T301">отношениях с Учредителем, издателем, распространителем, гражданами, их объединениями, предприятиями, учреждениями, организациями, государственными органами, а также в суде;</text:span></text:p>
      <text:list text:style-name="LFO5" text:continue-numbering="true">
        <text:list-item>
          <text:p text:style-name="P302"><text:span text:style-name="T303">распределяет обязанности между работниками Редакции по тематике и сп</text:span><text:span text:style-name="T304">е</text:span><text:span text:style-name="T305">циализации СМИ</text:span><text:span text:style-name="T306">;</text:span></text:p>
        </text:list-item>
        <text:list-item>
          <text:p text:style-name="P307"><text:span text:style-name="T308">определяет функции отделов Редакции;</text:span></text:p>
        </text:list-item>
        <text:list-item>
          <text:p text:style-name="P309"><text:span text:style-name="T310">осуществляет подбор журналистов и иных авторов для работы в Редакции;</text:span></text:p>
        </text:list-item>
      </text:list>
      <text:p text:style-name="P311"><text:span text:style-name="T312">- решает иные вопросы, отнесенные к его компетенции настоящим Уставом.</text:span></text:p>
      <text:p text:style-name="P313"><text:span text:style-name="T314">4.4. Главный редактор отвечает за опубликование обязательных сообщений, за<text:s/></text:span><text:span text:style-name="T315">соблюдение ограничений на распространение рекламы, предусмотренных ст. 35 и ст. 36 Закона РФ от 27.12.1991 № 2124-1 «О средствах массовой информации».</text:span></text:p>
      <text:p text:style-name="P316"/>
      <text:p text:style-name="P317"><text:span text:style-name="T318">5.</text:span><text:span text:style-name="T319"><text:s/></text:span><text:span text:style-name="T320">ПОЛНОМОЧИЯ КОЛЛЕКТИВА ЖУРНАЛИСТОВ</text:span></text:p>
      <text:p text:style-name="P321"><text:span text:style-name="T322"><text:tab/>5.1. Журналистский коллектив составляют лица, которые являются шта</text:span><text:span text:style-name="T323">тными сотрудниками Редакции и осуществляют редактирование, (литературное, научное, художественное, техническое), создание, сбор или подготовку сообщений и материалов (текстовых и иллюстрированных) для СМИ.</text:span></text:p>
      <text:p text:style-name="P324"><text:span text:style-name="T325"><text:tab/>5.2. Коллектив журналистов осуществляет свою деят</text:span><text:span text:style-name="T326">ельность на основе профессиональной самостоятельности и в соответствии с Законом РФ от 27.12.1991 № 2124-I «О средствах массовой информации».</text:span></text:p>
      <text:p text:style-name="P327"><text:span text:style-name="T328"><text:tab/>5.3. Права и обязанности журналистов определяются Главой 5 Закона РФ от 27.12.1991 № 2124-1 «О средствах массовой</text:span><text:span text:style-name="T329"><text:s/>информации».</text:span></text:p>
      <text:soft-page-break/>
      <text:p text:style-name="P330"><text:span text:style-name="T331"><text:tab/>5.4. Производственная деятельность штатных работников Редакции определяется трудовым законодательством РФ, правилами внутреннего трудового распорядка, приказами и распоряжениями, утверждаемыми Учредителем.</text:span></text:p>
      <text:p text:style-name="P332"><text:span text:style-name="T333"><text:tab/>5.5. Журналистский коллектив прини</text:span><text:span text:style-name="T334">мает участие в разработке и подготовке редакционных планов, участвует в мероприятиях Редакции, вносит Главному редактору предложения по улучшению качества СМИ и ускорению редакционно-издательского процесса.</text:span></text:p>
      <text:p text:style-name="P335"><text:span text:style-name="T336"><text:tab/>5.6. Журналистский коллектив принимает Устав Ред</text:span><text:span text:style-name="T337">акции, который подлежит утверждению Учредителем.</text:span></text:p>
      <text:p text:style-name="P338"><text:span text:style-name="T339"><text:tab/>5.7. Журналистский коллектив осуществляет свои права на собрании журналистского коллектива.</text:span></text:p>
      <text:p text:style-name="P340"><text:span text:style-name="T341"><text:tab/>5.8. Собрание журналистского коллектива правомочно, если на нем присутствуют не менее двух третей членов журналис</text:span><text:span text:style-name="T342">тского коллектива. Решения принимаются простым большинством голосов присутствующих на собрании членов журналистского коллектива.</text:span></text:p>
      <text:p text:style-name="P343"><text:span text:style-name="T344"><text:tab/>5.9. Собрание журналистского коллектива избирает из своего состава председательствующего, который ведет собрание, и секретаря,</text:span><text:span text:style-name="T345"><text:s/>который составляет протокол собрания.</text:span></text:p>
      <text:p text:style-name="P346"><text:span text:style-name="T347"><text:tab/>5.10. Протокол ведется на каждом собрании журналистского коллектива. В протокол заносятся все решения собрания журналистского коллектива. Протокол подписывается председательствующим и секретарем.</text:span></text:p>
      <text:p text:style-name="P348"><text:span text:style-name="T349">5.11. Собрание журна</text:span><text:span text:style-name="T350">листского коллектива не вправе обсуждать и принимать решения по вопросам, не относящимся к его компетенции согласно настоящему Уставу.</text:span></text:p>
      <text:p text:style-name="P351">5.12. Журналист имеет право:</text:p>
      <text:p text:style-name="P352">- искать, запрашивать, получать и распространять информацию;</text:p>
      <text:p text:style-name="P353">- посещать государственные<text:s/>органы и организации, предприятия и учреждения, органы общественных объединений либо их пресс-службы;</text:p>
      <text:p text:style-name="P354">- быть принятым должностными лицами в связи с запросом информации;</text:p>
      <text:p text:style-name="P355"><text:span text:style-name="T356">- получать доступ к документам и материалам, за исключением их фрагментов, содержащих с</text:span><text:span text:style-name="T357">ведения, составляющие государственную, коммерческую или иную специально охраняемую законом<text:s/></text:span><text:a xlink:href="consultantplus://offline/main?base=LAW;n=93980;fld=134" office:target-frame-name="_top" xlink:show="replace"><text:span text:style-name="T358">тайну</text:span></text:a><text:span text:style-name="T359">;</text:span></text:p>
      <text:p text:style-name="P360"><text:span text:style-name="T361">- копировать, публиковать, оглашать или иным способом воспроизводить документы и матер</text:span><text:span text:style-name="T362">иалы при условии соблюдения требований части первой<text:s/></text:span><text:a xlink:href="consultantplus://offline/main?base=LAW;n=115132;fld=134;dst=100260" office:target-frame-name="_top" xlink:show="replace"><text:span text:style-name="T363">статьи 42</text:span></text:a><text:span text:style-name="T364"><text:s/>Закона РФ от 27.12.1991 № 2124-</text:span><text:span text:style-name="T365">I</text:span><text:span text:style-name="T366"><text:s/>«О средствах массовой информации»;</text:span></text:p>
      <text:p text:style-name="P367">- производить записи, в том числе с<text:s/>использованием средств аудио- и видеотехники, кино- и фотосъемки, за исключением случаев, предусмотренных законом;</text:p>
      <text:p text:style-name="P368">- посещать специально охраняемые места стихийных бедствий, аварий и катастроф, массовых беспорядков и массовых скоплений граждан, а также местности, в которых объявлено чрезвычайное положение; присутствовать на митингах и демонстрациях;</text:p>
      <text:p text:style-name="P369">- проверять достоверность сообщаемой ему информации;</text:p>
      <text:p text:style-name="P370">- излагать свои личные суждения и оценки в сообщениях и материалах, предназначенных для распространения за<text:s/>его подписью;</text:p>
      <text:p text:style-name="P371">- отказаться от подготовки за своей подписью сообщения или материала, противоречащего его убеждениям;</text:p>
      <text:p text:style-name="P372"><text:span text:style-name="T373">- снять свою подпись под сообщением или материалом, содержание которого, по его мнению, было искажено в процессе редакционной подготовки, ли</text:span><text:span text:style-name="T374">бо запретить или иным образом оговорить условия и характер использования данного сообщения или материала в соответствии с частью первой<text:s/></text:span><text:a xlink:href="consultantplus://offline/main?base=LAW;n=115132;fld=134;dst=100260" office:target-frame-name="_top" xlink:show="replace"><text:span text:style-name="T375">статьи 42</text:span></text:a><text:span text:style-name="T376"><text:s/>Закона РФ от 27.12.1991 №<text:s/></text:span><text:span text:style-name="T377">2124-</text:span><text:span text:style-name="T378">I</text:span><text:span text:style-name="T379"><text:s/>«О средствах массовой информации»;</text:span></text:p>
      <text:p text:style-name="P380">- распространять подготовленные им сообщения и материалы за своей подписью, под псевдонимом или без подписи.</text:p>
      <text:p text:style-name="P381">5.13. Журналист обязан:</text:p>
      <text:p text:style-name="P382">- соблюдать устав редакции, с которой он состоит в трудовых отношениях;</text:p>
      <text:p text:style-name="P383">- проверять достоверность сообщаемой им информации;</text:p>
      <text:soft-page-break/>
      <text:p text:style-name="P384">- удовлетворять просьбы лиц, предоставивших информацию, об указании на ее источник, а также об авторизации цитируемого высказывания, если оно оглашается впервые;</text:p>
      <text:p text:style-name="P385">- сохранять конфиденциальность информации и (или) ее источника;</text:p>
      <text:p text:style-name="P386">- получать согласие (за исключением случаев, когда это необходимо для защиты общественных интересов) на распространение в средстве массовой информации сведений о личной жизни гражданина от самого гражданина или его законных представителей;</text:p>
      <text:p text:style-name="P387">- при получении информации от граждан и должностных лиц ставить их в известность о проведении аудио- и видеозаписи, кино - и фотосъемки;</text:p>
      <text:p text:style-name="P388">- ставить в известность главного редактора о возможных исках и предъявлении иных предусмотренных законом требований в связи с распространением подготовленного им сообщения или материала;</text:p>
      <text:p text:style-name="P389">- отказаться от данного ему главным редактором или редакцией задания, если оно либо его выполнение связано с нарушением закона;</text:p>
      <text:p text:style-name="P390">- предъявлять при осуществлении профессиональной деятельности по первому требованию редакционное удостоверение или иной документ, удостоверяющий личность и полномочия журналиста;</text:p>
      <text:p text:style-name="P391">- соблюдать запрет на проведение им предвыборной агитации, агитации по вопросам референдума при осуществлении профессиональной деятельности.</text:p>
      <text:p text:style-name="P392"/>
      <text:p text:style-name="P393"><text:span text:style-name="T394">6.</text:span><text:span text:style-name="T395"><text:s/></text:span><text:span text:style-name="T396">РЕДАКЦИОННАЯ КОЛЛЕГИЯ</text:span></text:p>
      <text:p text:style-name="P397"><text:tab/>6.1. Главный редактор вправе по согласованию с Учредителем сформировать редакционную коллегию СМИ, утвердив положение о ней.</text:p>
      <text:p text:style-name="P398"><text:tab/>6.2. Решения коллегии носят рекомендательный характер.</text:p>
      <text:p text:style-name="P399"><text:tab/>6.3. Состав редакционной коллегии формирует<text:s/>главный редактор. Возглавляет редакционную коллегию главный редактор.</text:p>
      <text:p text:style-name="P400"><text:tab/>6.4. Редакционная коллегия созывается главным редактором по мере необходимости для обсуждения вопросов, связанных с производством и выпуском СМИ.</text:p>
      <text:p text:style-name="P401"><text:tab/>6.5. Заседание редакционной коллегии правомочно, если на нем присутствуют более половины членов редакционной коллегии, включая главного редактора.</text:p>
      <text:p text:style-name="P402"><text:tab/>6.6. Решения принимаются простым большинством голосов присутствующих членов и утверждаются главным редактором.</text:p>
      <text:p text:style-name="P403"><text:tab/>6.7. Редакционная коллегия не вправе обсуждать и принимать решения по вопросам, отнесенным в настоящем Уставе к ведению органов управления Редакции.</text:p>
      <text:p text:style-name="P404"/>
      <text:list text:style-name="LFO6" text:continue-numbering="true">
        <text:list-item>
          <text:p text:style-name="P405">ОТВЕТСТВЕННОСТЬ</text:p>
        </text:list-item>
      </text:list>
      <text:p text:style-name="P406"><text:span text:style-name="T407">7.1.Редакция, главный редактор, журналист не несут ответственности за распространение сведений, не соответствующих<text:s/></text:span><text:span text:style-name="T408">действительности и порочащих честь и достоинство граждан и организаций, либо ущемляющих права и законные интересы граждан, либо представляющих собой злоупотребление свободой массовой информации и (или) правами журналиста, в случаях, предусмотренных ст. 57<text:s/></text:span><text:span text:style-name="T409">Закона РФ от 27.12.1991 № 2124-</text:span><text:span text:style-name="T410">I</text:span><text:span text:style-name="T411"><text:s/>«О средствах массовой информации».</text:span></text:p>
      <text:p text:style-name="P412">7.2. Главный редактор и журналист несут уголовную, административную, дисциплинарную или иную ответственность за нарушение Закона РФ «О средствах массовой информации», в соответствии с законодательством РФ.</text:p>
      <text:p text:style-name="P413">7.3. Моральный (неимущественный) вред, причиненный гражданину в результате распространения не соответствующих действительности сведений, порочащих честь и достоинство, либо причинивших иной неимущественный вред, возмещается по решению суда Учредителем СМИ, а также виновными должностными лицами и гражданами в мере, определенной решением суда.</text:p>
      <text:p text:style-name="P414">7.4. Сотрудники Редакции несут материальную ответственность за сохранность имущества, переданного им в пользование.</text:p>
      <text:p text:style-name="P415"/>
      <text:soft-page-break/>
      <text:p text:style-name="P416">8.<text:tab/>ОГРАНИЧЕНИЯ НА ВЫХОД В СВЕТ</text:p>
      <text:p text:style-name="P417"><text:span text:style-name="T418">8.</text:span><text:span text:style-name="T419">1. Ограничения на выход в свет допускаются в случаях, прямо указанных в Законе РФ от 27.12.1991 № 2124-</text:span><text:span text:style-name="T420">I</text:span><text:span text:style-name="T421"><text:s/>«О средствах массовой информации», и настоящем Уставе.</text:span></text:p>
      <text:p text:style-name="P422"/>
      <text:p text:style-name="P423">9.<text:tab/>ОСНОВАНИЯ И ПОРЯДОК ПРЕКРАЩЕНИЯ И ПРИОСТАНОВЛЕНИЯ ДЕЯТЕЛЬНОСТИ СМИ</text:p>
      <text:p text:style-name="P424"><text:span text:style-name="T425">9.1. Основания и порядок<text:s/></text:span><text:span text:style-name="T426">прекращения и приостановления деятельности СМИ определяется ст. 16 Закона РФ от 27.12.1991 № 2124-</text:span><text:span text:style-name="T427">I</text:span><text:span text:style-name="T428"><text:s/>«О средствах массовой информации».</text:span></text:p>
      <text:p text:style-name="P429"><text:span text:style-name="T430"><text:tab/>9.2. Выпуск СМИ может быть прекращен или приостановлен только по решению Учредителя СМИ либо судом в порядке администрат</text:span><text:span text:style-name="T431">ивного судопроизводства по иску регистрирующего органа.</text:span></text:p>
      <text:p text:style-name="P432"><text:span text:style-name="T433"><text:tab/>9.3. Учредитель СМИ вправе прекратить или приостановить деятельность СМИ в случаях, если:</text:span></text:p>
      <text:p text:style-name="P434"><text:span text:style-name="T435">- редакция нарушила требования законодательства о средствах массовой информации, норм журналистской этики или</text:span><text:span text:style-name="T436"><text:s/>положений настоящего Устава повторно, после получения предупреждения от Учредителя СМИ;</text:span></text:p>
      <text:p text:style-name="P437"><text:span text:style-name="T438">- издание СМИ является убыточным;</text:span></text:p>
      <text:p text:style-name="P439"><text:span text:style-name="T440">- производство и выпуск СМИ признано Учредителем СМИ нецелесообразными по иным основаниям.</text:span></text:p>
      <text:p text:style-name="P441"><text:span text:style-name="T442">9.4. Принятие Учредителем СМИ решения о пр</text:span><text:span text:style-name="T443">екращении деятельности СМИ влечет недействительность настоящего Устава.<text:s/></text:span></text:p>
      <text:p text:style-name="P444">9.5. Решение Учредителя о приостановлении или прекращении деятельности СМИ направляется в регистрирующий орган.</text:p>
      <text:p text:style-name="P445"/>
      <text:p text:style-name="P446">10.ПЕРЕДАЧА ИЛИ СОХРАНЕНИЕ ПРАВА НА НАЗВАНИЕ СМИ</text:p>
      <text:p text:style-name="P447">10.1. Передача права<text:s/>на название СМИ решается Учредителем СМИ в соответствии с положениями Устава.</text:p>
      <text:p text:style-name="P448">10.2. При рассмотрении вопроса о передаче прав на название СМИ приоритетом пользуется коллектив журналистов - штатных сотрудников Редакции.</text:p>
      <text:p text:style-name="P449">10.3. Учредитель СМИ вправе обусловить<text:s/>передачу прав на название СМИ выплатой денежной компенсации. Размер компенсации и порядок ее выплаты определяются соглашением между заинтересованными сторонами и оформляется соответствующим договором.<text:s/></text:p>
      <text:p text:style-name="P450"/>
      <text:p text:style-name="P451">11.ЮРИДИЧЕСКИЕ ПОСЛЕДСТВИЯ СМЕНЫ УЧРЕДИТЕЛЯ, ИЗМЕНЕНИЯ СОСТАВА СОУЧРЕДИТЕЛЕЙ, ИЗМЕНЕНИЯ СТАТУСА РЕДАКЦИИ СМИ</text:p>
      <text:p text:style-name="P452">11.1. В случае реорганизации Учредителя его права и обязанности, установленные настоящим Уставом, в полном объеме переходят к правопреемнику.<text:s/></text:p>
      <text:p text:style-name="P453">11.2. В случае смены Учредителя СМИ продолжает свою<text:s/>деятельность после внесения изменений в запись о регистрации СМИ.</text:p>
      <text:p text:style-name="P454">11.3. По решению Учредителя Редакция может быть зарегистрирована в качестве юридического лица. При реорганизации редакции, изменении ее организационно-правовой формы принимается и утверждается новый устав редакции.</text:p>
      <text:p text:style-name="P455">11.4. При принятии Учредителем решения о прекращении деятельности СМИ редакция подлежит роспуску.</text:p>
      <text:p text:style-name="P456"/>
      <text:p text:style-name="P457">12. ПОРЯДОК УТВЕРЖДЕНИЯ И ИЗМЕНЕНИЯ УСТАВА РЕДАКЦИИ</text:p>
      <text:p text:style-name="P458">Оговоренные в Уставе взаимоотношения сторон возникают и обязательны для исполнения сторонами с момента утверждения настоящего Устава в установленном порядке.</text:p>
      <text:soft-page-break/>
      <text:p text:style-name="P459">12.1. Устав Редакции СМИ принимается на общем собрании коллектива журналистов - штатных сотрудников Редакции, большинством голосов при наличии не менее 2/3 его состава и утверждается Учредителем СМИ.</text:p>
      <text:p text:style-name="P460">12.2. Предложения по изменению и дополнению настоящего Устава вносятся по инициативе коллектива журналистов - штатных сотрудников Редакции или Учредителем СМИ.</text:p>
      <text:p text:style-name="P461">12.3. Любые изменения и дополнения в Устав принимаются на общем собрании коллектива журналистов - штатных сотрудников Редакции большинством голосов не менее 2/3 от общего числа штатных сотрудников и утверждаются Учредителем СМИ.</text:p>
      <text:p text:style-name="P462">12.4. В случае отказа Учредителя СМИ утвердить внесенные коллективом журналистов дополнения и изменения к Уставу, либо при отклонении на собрании коллектива журналистов дополнений и изменений, вносимых в Устав по инициативе Учредителя СМИ, стороны достигают согласия путем переговоров.</text:p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 Light" style:font-name-asian="Times New Roman" fo:font-weight="bold" style:font-weight-asian="bold" style:font-weight-complex="bold" fo:color="#2F5496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1Знак" style:display-name="Style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yle4" style:display-name="Style4" style:family="paragraph" style:parent-style-name="Обычный">
      <style:paragraph-properties fo:widows="0" fo:orphans="0" style:text-autospace="none" fo:text-align="justify" fo:margin-bottom="0in" fo:line-height="0.179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78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5" style:display-name="Font Style15" style:family="text" style:parent-style-name="Основнойшрифтабзаца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1812in" fo:text-indent="0.4701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2Знак" style:display-name="Style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 fo:background-color="#E1DFDD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0951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1298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4." style:num-suffix="." style:num-format="1" text:start-value="2">
        <style:list-level-properties text:space-before="0in" text:min-label-width="0.2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0902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ван Морозов</meta:initial-creator>
    <dc:creator>user</dc:creator>
    <meta:creation-date>2023-06-22T07:12:00Z</meta:creation-date>
    <dc:date>2023-06-28T05:41:00Z</dc:date>
    <meta:print-date>2023-06-28T05:29:00Z</meta:print-date>
    <meta:template xlink:href="Normal" xlink:type="simple"/>
    <meta:editing-cycles>10</meta:editing-cycles>
    <meta:editing-duration>PT3120S</meta:editing-duration>
    <meta:document-statistic meta:page-count="9" meta:paragraph-count="44" meta:word-count="3324" meta:character-count="22230" meta:row-count="157" meta:non-whitespace-character-count="18950"/>
  </office:meta>
</office:document-meta>
</file>